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PSMT" svg:font-family="Times New 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Wingdings2" svg:font-family="Wingdings2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DFKaiShu SB Estd BF" fo:font-weight="bold" style:font-weight-asian="bold" fo:color="#000000" style:letter-kerning="false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P3" style:parent-style-name="清單段落" style:list-style-name="LFO2" style:family="paragraph">
      <style:paragraph-properties fo:margin-left="0.5in" fo:text-indent="-0.3027in">
        <style:tab-stops>
          <style:tab-stop style:type="left" style:position="-0.0076in"/>
        </style:tab-stops>
      </style:paragraph-properties>
      <style:text-properties style:font-name="標楷體" style:font-name-asian="標楷體" style:font-name-complex="DFKaiShu SB Estd BF" fo:color="#000000" style:letter-kerning="false" style:font-size-complex="12pt"/>
    </style:style>
    <style:style style:name="P4" style:parent-style-name="清單段落" style:list-style-name="LFO2" style:family="paragraph">
      <style:paragraph-properties fo:margin-left="0.5in" fo:text-indent="-0.302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DFKaiShu SB Estd BF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15" style:parent-style-name="清單段落" style:list-style-name="LFO1" style:family="paragraph">
      <style:paragraph-properties fo:margin-top="0.125in" fo:margin-left="0.5in">
        <style:tab-stops/>
      </style:paragraph-properties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P16" style:parent-style-name="清單段落" style:list-style-name="LFO11" style:family="paragraph">
      <style:paragraph-properties fo:margin-left="0.5in" fo:text-indent="-0.3027in">
        <style:tab-stops/>
      </style:paragraph-properties>
      <style:text-properties style:font-name="標楷體" style:font-name-asian="標楷體" style:font-name-complex="DFKaiShu SB Estd BF" fo:color="#000000" style:letter-kerning="false" style:font-size-complex="12pt"/>
    </style:style>
    <style:style style:name="P17" style:parent-style-name="清單段落" style:list-style-name="LFO11" style:family="paragraph">
      <style:paragraph-properties fo:margin-left="0.5in" fo:text-indent="-0.3027in">
        <style:tab-stops/>
      </style:paragraph-properties>
      <style:text-properties style:font-name="標楷體" style:font-name-asian="標楷體" style:font-name-complex="DFKaiShu SB Estd BF" fo:color="#000000" style:letter-kerning="false" style:font-size-complex="12pt"/>
    </style:style>
    <style:style style:name="P18" style:parent-style-name="清單段落" style:list-style-name="LFO11" style:family="paragraph">
      <style:paragraph-properties fo:margin-left="0.5in" fo:text-indent="-0.3027in">
        <style:tab-stops/>
      </style:paragraph-properties>
      <style:text-properties style:font-name="標楷體" style:font-name-asian="標楷體" style:font-name-complex="DFKaiShu SB Estd BF" fo:color="#000000" style:letter-kerning="false" style:font-size-complex="12pt"/>
    </style:style>
    <style:style style:name="P19" style:parent-style-name="清單段落" style:list-style-name="LFO1" style:family="paragraph">
      <style:paragraph-properties fo:margin-top="0.125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23" style:parent-style-name="清單段落" style:list-style-name="LFO1" style:family="paragraph">
      <style:paragraph-properties fo:margin-top="0.125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42" style:parent-style-name="清單段落" style:list-style-name="LFO1" style:family="paragraph">
      <style:paragraph-properties fo:margin-top="0.125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64" style:parent-style-name="清單段落" style:list-style-name="LFO1" style:family="paragraph">
      <style:paragraph-properties fo:margin-top="0.125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81" style:parent-style-name="清單段落" style:list-style-name="LFO1" style:family="paragraph">
      <style:paragraph-properties fo:margin-top="0.125in" fo:margin-left="0.5in">
        <style:tab-stops/>
      </style:paragraph-properties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P82" style:parent-style-name="清單段落" style:list-style-name="LFO14" style:family="paragraph">
      <style:paragraph-properties fo:margin-left="0.5298in">
        <style:tab-stops/>
      </style:paragraph-properties>
      <style:text-properties style:font-name="標楷體" style:font-name-asian="標楷體" style:font-name-complex="DFKaiShu SB Estd BF" fo:color="#000000" style:letter-kerning="false" style:font-size-complex="12pt"/>
    </style:style>
    <style:style style:name="TableColumn84" style:family="table-column">
      <style:table-column-properties style:column-width="1.3437in"/>
    </style:style>
    <style:style style:name="TableColumn85" style:family="table-column">
      <style:table-column-properties style:column-width="2.15in"/>
    </style:style>
    <style:style style:name="TableColumn86" style:family="table-column">
      <style:table-column-properties style:column-width="1.3659in"/>
    </style:style>
    <style:style style:name="TableColumn87" style:family="table-column">
      <style:table-column-properties style:column-width="0.9013in"/>
    </style:style>
    <style:style style:name="Table83" style:family="table">
      <style:table-properties style:width="5.7611in" fo:margin-left="0in" table:align="left"/>
    </style:style>
    <style:style style:name="TableRow88" style:family="table-row">
      <style:table-row-properties style:min-row-height="0.408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97" style:family="table-row">
      <style:table-row-properties style:min-row-height="0.834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P103" style:parent-style-name="清單段落" style:list-style-name="LFO10" style:family="paragraph">
      <style:paragraph-properties fo:text-align="justify" fo:margin-left="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P106" style:parent-style-name="清單段落" style:list-style-name="LFO10" style:family="paragraph">
      <style:paragraph-properties fo:text-align="justify"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P121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140" style:family="table-row">
      <style:table-row-properties style:min-row-height="1.047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P145" style:parent-style-name="清單段落" style:list-style-name="LFO5" style:family="paragraph">
      <style:paragraph-properties fo:text-align="justify" fo:margin-left="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list-style-name="LFO6" style:family="paragraph">
      <style:paragraph-properties fo:text-align="justify" fo:margin-left="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P180" style:parent-style-name="清單段落" style:list-style-name="LFO6" style:family="paragraph">
      <style:paragraph-properties fo:text-align="justify" fo:margin-left="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margin-left="0.1222in" fo:text-indent="-0.0986in">
        <style:tab-stops/>
      </style:paragraph-properties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P19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P200" style:parent-style-name="內文" style:family="paragraph">
      <style:paragraph-properties style:text-autospace="none" style:snap-to-layout-grid="false" fo:margin-left="0.2194in" fo:text-indent="-0.219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text-align="justify" fo:margin-left="0.2194in" fo:text-indent="-0.21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Wingdings2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Wingdings2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Wingdings2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Wingdings2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Wingdings2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P239" style:parent-style-name="清單段落" style:list-style-name="LFO7" style:family="paragraph">
      <style:paragraph-properties fo:text-align="justify" fo:margin-left="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list-style-name="LFO8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P258" style:parent-style-name="清單段落" style:list-style-name="LFO8" style:family="paragraph">
      <style:paragraph-properties fo:text-align="justify" fo:margin-left="0.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P260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P261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P262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Times New RomanPSMT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DFKaiShu SB Estd BF" style:letter-kerning="false" fo:font-size="10pt" style:font-size-asian="10pt" style:font-size-complex="10pt"/>
    </style:style>
    <style:style style:name="P272" style:parent-style-name="內文" style:family="paragraph">
      <style:paragraph-properties style:text-autospace="none" style:snap-to-layout-grid="false" fo:margin-top="0.125in" fo:margin-left="0.0965in" fo:text-indent="0.111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275" style:parent-style-name="內文" style:family="paragraph">
      <style:paragraph-properties fo:text-indent="0.3368in"/>
      <style:text-properties style:font-name="標楷體" style:font-name-asian="標楷體" style:font-name-complex="DFKaiShu SB Estd BF" fo:color="#000000" style:letter-kerning="false" style:font-size-complex="12pt"/>
    </style:style>
    <style:style style:name="P276" style:parent-style-name="內文" style:family="paragraph">
      <style:paragraph-properties fo:text-indent="0.7868in"/>
    </style:style>
    <style:style style:name="T277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P278" style:parent-style-name="內文" style:family="paragraph">
      <style:paragraph-properties fo:margin-left="0.9833in" fo:text-indent="-0.198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283" style:parent-style-name="內文" style:family="paragraph">
      <style:paragraph-properties fo:text-indent="0.3368in"/>
      <style:text-properties style:font-name="標楷體" style:font-name-asian="標楷體" style:font-name-complex="DFKaiShu SB Estd BF" fo:color="#000000" style:letter-kerning="false" style:font-size-complex="12pt"/>
    </style:style>
    <style:style style:name="P284" style:parent-style-name="內文" style:family="paragraph">
      <style:paragraph-properties fo:text-indent="0.7868in"/>
      <style:text-properties style:font-name="標楷體" style:font-name-asian="標楷體" style:font-name-complex="Times New RomanPSMT" fo:color="#000000" style:letter-kerning="false" style:font-size-complex="12pt"/>
    </style:style>
    <style:style style:name="TableColumn286" style:family="table-column">
      <style:table-column-properties style:column-width="1.4423in"/>
    </style:style>
    <style:style style:name="TableColumn287" style:family="table-column">
      <style:table-column-properties style:column-width="1.0152in"/>
    </style:style>
    <style:style style:name="TableColumn288" style:family="table-column">
      <style:table-column-properties style:column-width="0.8861in"/>
    </style:style>
    <style:style style:name="TableColumn289" style:family="table-column">
      <style:table-column-properties style:column-width="0.8861in"/>
    </style:style>
    <style:style style:name="TableColumn290" style:family="table-column">
      <style:table-column-properties style:column-width="0.8854in"/>
    </style:style>
    <style:style style:name="Table285" style:family="table">
      <style:table-properties style:width="5.1152in" fo:margin-left="0.6527in" table:align="left"/>
    </style:style>
    <style:style style:name="TableRow291" style:family="table-row">
      <style:table-row-properties style:min-row-height="0.312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Row299" style:family="table-row">
      <style:table-row-properties style:min-row-height="0.18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P352" style:parent-style-name="內文" style:family="paragraph">
      <style:paragraph-properties fo:text-indent="0.2944in"/>
      <style:text-properties style:font-name="Times New RomanPSMT" style:font-name-complex="Times New RomanPSMT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margin-left="0.9833in" fo:text-indent="-0.196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PSMT" fo:color="#FF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PSMT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PSMT" style:letter-kerning="false" style:font-size-complex="12pt"/>
    </style:style>
    <style:style style:name="TableColumn378" style:family="table-column">
      <style:table-column-properties style:column-width="0.977in"/>
    </style:style>
    <style:style style:name="TableColumn379" style:family="table-column">
      <style:table-column-properties style:column-width="1.2701in"/>
    </style:style>
    <style:style style:name="TableColumn380" style:family="table-column">
      <style:table-column-properties style:column-width="3.0451in"/>
    </style:style>
    <style:style style:name="Table377" style:family="table">
      <style:table-properties style:width="5.2923in" fo:margin-left="0.4687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style:snap-to-layout-grid="false" fo:text-align="justify"/>
    </style:style>
    <style:style style:name="T398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justify"/>
    </style:style>
    <style:style style:name="T420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justify"/>
    </style:style>
    <style:style style:name="T442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Times New RomanPSMT" fo:color="#000000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DFKaiShu SB Estd BF" fo:color="#000000" style:letter-kerning="false" fo:font-size="10pt" style:font-size-asian="10pt" style:font-size-complex="10pt"/>
    </style:style>
    <style:style style:name="P455" style:parent-style-name="內文" style:family="paragraph">
      <style:paragraph-properties fo:text-indent="0.7868in"/>
      <style:text-properties style:font-name="標楷體" style:font-name-asian="標楷體" style:font-name-complex="DFKaiShu SB Estd BF" fo:color="#000000" style:letter-kerning="false" style:font-size-complex="12pt"/>
    </style:style>
    <style:style style:name="P456" style:parent-style-name="內文" style:family="paragraph">
      <style:text-properties style:font-name="標楷體" style:font-name-asian="標楷體" style:font-name-complex="DFKaiShu SB Estd BF" fo:color="#000000" style:letter-kerning="false" style:font-size-complex="12pt"/>
    </style:style>
    <style:style style:name="P457" style:parent-style-name="清單段落" style:list-style-name="LFO1" style:family="paragraph">
      <style:paragraph-properties fo:margin-left="0.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464" style:parent-style-name="清單段落" style:list-style-name="LFO1" style:family="paragraph">
      <style:paragraph-properties fo:margin-top="0.125in" fo:margin-left="0.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  <style:style style:name="P467" style:parent-style-name="清單段落" style:list-style-name="LFO1" style:family="paragraph">
      <style:paragraph-properties fo:margin-top="0.125in" fo:margin-left="0.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DFKaiShu SB Estd BF" fo:color="#000000" style:letter-kerning="false" style:font-size-complex="12pt"/>
    </style:style>
  </office:automatic-styles>
  <office:body>
    <office:text text:use-soft-page-breaks="true">
      <text:p text:style-name="P1">臺北市114年度獎勵國民小學推動兒童深耕閱讀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教育部國民及學前教育署補助國民中小學閱讀推動計畫作業要點。</text:p>
        </text:list-item>
        <text:list-item>
          <text:p text:style-name="P4"><text:span text:style-name="T5">臺北市國民小學推動兒童深耕閱讀工作</text:span><text:span text:style-name="T6">計畫</text:span><text:span text:style-name="T7">1</text:span><text:span text:style-name="T8">12</text:span><text:span text:style-name="T9">年度</text:span><text:span text:style-name="T10">-1</text:span><text:span text:style-name="T11">15</text:span><text:span text:style-name="T12">年</text:span><text:span text:style-name="T13">度四年計畫</text:span><text:span text:style-name="T14">。</text:span></text:p>
        </text:list-item>
      </text:list>
      <text:list text:style-name="LFO1" text:continue-numbering="true">
        <text:list-item>
          <text:p text:style-name="P15">目的</text:p>
        </text:list-item>
      </text:list>
      <text:list text:style-name="LFO11" text:continue-numbering="true">
        <text:list-item>
          <text:p text:style-name="P16">分享臺北閱讀成果，開展多元閱讀風貌。</text:p>
        </text:list-item>
        <text:list-item>
          <text:p text:style-name="P17">深耕兒童閱讀活動，構築幸福閱讀校園。</text:p>
        </text:list-item>
        <text:list-item>
          <text:p text:style-name="P18">關懷弱勢學童閱讀，提供師生閱讀策略。</text:p>
        </text:list-item>
      </text:list>
      <text:list text:style-name="LFO1" text:continue-numbering="true">
        <text:list-item>
          <text:p text:style-name="P19"><text:span text:style-name="T20">主辦單位：</text:span><text:span text:style-name="T21">臺北市政府教育局</text:span><text:span text:style-name="T22">(以下簡稱本局)</text:span></text:p>
        </text:list-item>
        <text:list-item>
          <text:p text:style-name="P23"><text:span text:style-name="T24">承辦單位：</text:span><text:span text:style-name="T25">臺北市</text:span><text:span text:style-name="T26">中山</text:span><text:span text:style-name="T27">區</text:span><text:span text:style-name="T28">吉林</text:span><text:span text:style-name="T29">國</text:span><text:span text:style-name="T30">民</text:span><text:span text:style-name="T31">小</text:span><text:span text:style-name="T32">學</text:span><text:span text:style-name="T33">、</text:span><text:span text:style-name="T34">臺北市</text:span><text:span text:style-name="T35">中正</text:span><text:span text:style-name="T36">區</text:span><text:span text:style-name="T37">河堤</text:span><text:span text:style-name="T38">國</text:span><text:span text:style-name="T39">民</text:span><text:span text:style-name="T40">小</text:span><text:span text:style-name="T41">學</text:span></text:p>
        </text:list-item>
        <text:list-item>
          <text:p text:style-name="P42"><text:span text:style-name="T43">協辦單位：</text:span><text:span text:style-name="T44">臺北市</text:span><text:span text:style-name="T45">內湖</text:span><text:span text:style-name="T46">區</text:span><text:span text:style-name="T47">明</text:span><text:span text:style-name="T48">湖</text:span><text:span text:style-name="T49">國</text:span><text:span text:style-name="T50">民</text:span><text:span text:style-name="T51">小</text:span><text:span text:style-name="T52">學</text:span><text:span text:style-name="T53">、</text:span><text:span text:style-name="T54">臺北市內湖區麗湖國民小學、</text:span><text:span text:style-name="T55">臺</text:span><text:span text:style-name="T56">北市</text:span><text:span text:style-name="T57">松山</text:span><text:span text:style-name="T58">區</text:span><text:span text:style-name="T59">健康</text:span><text:span text:style-name="T60">國民小學、</text:span><text:span text:style-name="T61">臺北市南港區成德國民小學、</text:span><text:span text:style-name="T62">臺北市文山區</text:span><text:span text:style-name="T63">萬興國民小學</text:span></text:p>
        </text:list-item>
        <text:list-item>
          <text:p text:style-name="P64"><text:span text:style-name="T65">活動時間：</text:span><text:span text:style-name="T66">1</text:span><text:span text:style-name="T67">1</text:span><text:span text:style-name="T68">4</text:span><text:span text:style-name="T69">年</text:span><text:span text:style-name="T70">1</text:span><text:span text:style-name="T71">月</text:span><text:span text:style-name="T72">1</text:span><text:span text:style-name="T73">日至1</text:span><text:span text:style-name="T74">1</text:span><text:span text:style-name="T75">4</text:span><text:span text:style-name="T76">年</text:span><text:span text:style-name="T77">12</text:span><text:span text:style-name="T78">月</text:span><text:span text:style-name="T79">31</text:span><text:span text:style-name="T80">日</text:span></text:p>
        </text:list-item>
        <text:list-item>
          <text:p text:style-name="P81">實施內容</text:p>
        </text:list-item>
      </text:list>
      <text:list text:style-name="LFO14" text:continue-numbering="true">
        <text:list-item>
          <text:p text:style-name="P82">活動項目總表：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項目</text:p>
          </table:table-cell>
          <table:table-cell table:style-name="TableCell91">
            <text:p text:style-name="P92">內容簡述</text:p>
          </table:table-cell>
          <table:table-cell table:style-name="TableCell93">
            <text:p text:style-name="P94">辦理時間</text:p>
          </table:table-cell>
          <table:table-cell table:style-name="TableCell95">
            <text:p text:style-name="P96">承辦學校</text:p>
          </table:table-cell>
        </table:table-row>
        <table:table-row table:style-name="TableRow97">
          <table:table-cell table:style-name="TableCell98">
            <text:p text:style-name="P99"><text:span text:style-name="T100">每月專題任務</text:span></text:p>
          </table:table-cell>
          <table:table-cell table:style-name="TableCell101">
            <text:list text:style-name="LFO10" text:continue-numbering="true">
              <text:list-item>
                <text:p text:style-name="P102">學生自由參加。</text:p>
              </text:list-item>
              <text:list-item>
                <text:p text:style-name="P103"><text:span text:style-name="T104">每月一專題任務</text:span><text:span text:style-name="T105">。</text:span></text:p>
              </text:list-item>
              <text:list-item>
                <text:p text:style-name="P106"><text:span text:style-name="T107">方式：網路線上參與。</text:span></text:p>
              </text:list-item>
            </text:list>
          </table:table-cell>
          <table:table-cell table:style-name="TableCell108">
            <text:p text:style-name="P109"><text:span text:style-name="T110">1</text:span><text:span text:style-name="T111">月</text:span><text:span text:style-name="T112">～12</text:span><text:span text:style-name="T113">月</text:span></text:p>
          </table:table-cell>
          <table:table-cell table:style-name="TableCell114">
            <text:p text:style-name="P115">麗湖國小</text:p>
          </table:table-cell>
        </table:table-row>
        <table:table-row table:style-name="TableRow116">
          <table:table-cell table:style-name="TableCell117">
            <text:p text:style-name="P118">小小說書人</text:p>
          </table:table-cell>
          <table:table-cell table:style-name="TableCell119">
            <text:list text:style-name="LFO4" text:continue-numbering="true">
              <text:list-item>
                <text:p text:style-name="P120">不限主題。</text:p>
              </text:list-item>
              <text:list-item>
                <text:p text:style-name="P121"><text:span text:style-name="T122">各</text:span><text:span text:style-name="T123">校自行拍攝作品送件，參賽作品</text:span><text:span text:style-name="T124">國語組</text:span><text:span text:style-name="T125">每校最</text:span><text:span text:style-name="T126">多</text:span><text:span text:style-name="T127">4<text:s/></text:span><text:span text:style-name="T128">件</text:span><text:span text:style-name="T129">，</text:span><text:span text:style-name="T130">英語組每校最多2件</text:span><text:span text:style-name="T131">。</text:span></text:p>
              </text:list-item>
            </text:list>
          </table:table-cell>
          <table:table-cell table:style-name="TableCell132">
            <text:p text:style-name="P133"><text:span text:style-name="T134">4月</text:span><text:span text:style-name="T135">～</text:span><text:span text:style-name="T136">6</text:span><text:span text:style-name="T137">月</text:span></text:p>
          </table:table-cell>
          <table:table-cell table:style-name="TableCell138">
            <text:p text:style-name="P139">河堤國小</text:p>
          </table:table-cell>
        </table:table-row>
        <table:table-row table:style-name="TableRow140">
          <table:table-cell table:style-name="TableCell141">
            <text:p text:style-name="P142">小小精靈讀書會</text:p>
          </table:table-cell>
          <table:table-cell table:style-name="TableCell143">
            <text:list text:style-name="LFO5" text:continue-numbering="true">
              <text:list-item>
                <text:p text:style-name="P144">提供各校申請辦理「弱勢學童讀書會」。</text:p>
              </text:list-item>
              <text:list-item>
                <text:p text:style-name="P145"><text:span text:style-name="T146">培訓家長閱讀志工，在課餘時間引導弱</text:span><text:span text:style-name="T147">勢學</text:span><text:span text:style-name="T148">童閱讀。</text:span></text:p>
              </text:list-item>
            </text:list>
          </table:table-cell>
          <table:table-cell table:style-name="TableCell149">
            <text:p text:style-name="P150"><text:span text:style-name="T151">2</text:span><text:span text:style-name="T152">月</text:span><text:span text:style-name="T153">～</text:span><text:span text:style-name="T154">12</text:span><text:span text:style-name="T155">月</text:span></text:p>
          </table:table-cell>
          <table:table-cell table:style-name="TableCell156">
            <text:p text:style-name="P157">河堤國小</text:p>
          </table:table-cell>
        </table:table-row>
        <table:table-row table:style-name="TableRow158">
          <table:table-cell table:style-name="TableCell159">
            <text:p text:style-name="P160">小小精靈讀書會全市志工增能研習</text:p>
          </table:table-cell>
          <table:table-cell table:style-name="TableCell161">
            <text:p text:style-name="P162">透過全市增能研習，增加家長志工閱讀理解策略或同理心訓練。</text:p>
          </table:table-cell>
          <table:table-cell table:style-name="TableCell163">
            <text:p text:style-name="P164">9月～10月</text:p>
          </table:table-cell>
          <table:table-cell table:style-name="TableCell165">
            <text:p text:style-name="P166">吉林國小</text:p>
          </table:table-cell>
        </table:table-row>
        <table:table-row table:style-name="TableRow167">
          <table:table-cell table:style-name="TableCell168">
            <text:p text:style-name="P169"><text:span text:style-name="T170">晨讀<text:s/></text:span><text:span text:style-name="T171">1</text:span><text:span text:style-name="T172">5</text:span><text:span text:style-name="T173">分鐘</text:span></text:p>
          </table:table-cell>
          <table:table-cell table:style-name="TableCell174">
            <text:list text:style-name="LFO6" text:continue-numbering="true">
              <text:list-item>
                <text:p text:style-name="P175"><text:span text:style-name="T176">持續推動本市國小校園晨讀 1</text:span><text:span text:style-name="T177">5</text:span><text:span text:style-name="T178">分鐘運動，培養學生閱讀</text:span><text:soft-page-break/><text:span text:style-name="T179">興趣與習慣。</text:span></text:p>
              </text:list-item>
              <text:list-item>
                <text:p text:style-name="P180"><text:span text:style-name="T181">鼓勵學生建立學習檔案</text:span><text:span text:style-name="T182">記</text:span><text:span text:style-name="T183">錄，評選持之</text:span><text:span text:style-name="T184">以恆</text:span><text:span text:style-name="T185">閱讀小博士。</text:span></text:p>
              </text:list-item>
            </text:list>
          </table:table-cell>
          <table:table-cell table:style-name="TableCell186">
            <text:p text:style-name="P187"><text:span text:style-name="T188">3</text:span><text:span text:style-name="T189">月</text:span><text:span text:style-name="T190">～12</text:span><text:span text:style-name="T191">月</text:span></text:p>
          </table:table-cell>
          <table:table-cell table:style-name="TableCell192">
            <text:p text:style-name="P193">吉林國小</text:p>
          </table:table-cell>
        </table:table-row>
        <table:table-row table:style-name="TableRow194">
          <table:table-cell table:style-name="TableCell195">
            <text:p text:style-name="P196">推動閱讀績優學校、團體及個人評選初選活動</text:p>
          </table:table-cell>
          <table:table-cell table:style-name="TableCell197">
            <text:p text:style-name="P198">1.閱讀磐石學校：閱讀推動績優之公私立國民小學。</text:p>
            <text:p text:style-name="P199">2.閱讀推手：</text:p>
            <text:p text:style-name="P200"><text:span text:style-name="T201"><text:s text:c="2"/>(1)</text:span><text:s/><text:span text:style-name="T202">書城閱冠磐石</text:span><text:span text:style-name="T203">-</text:span><text:span text:style-name="T204">評選校園圖書館利用教育績優行政人員及志工團隊等。</text:span></text:p>
            <text:p text:style-name="P205"><text:span text:style-name="T206"><text:s/></text:span><text:span text:style-name="T207"><text:s/>(</text:span><text:span text:style-name="T208">2</text:span><text:span text:style-name="T209">)</text:span><text:span text:style-name="T210">悅讀閱冠磐石-評選班級閱讀教學績</text:span><text:span text:style-name="T211">優教師</text:span><text:span text:style-name="T212">。</text:span></text:p>
            <text:p text:style-name="P213"><text:span text:style-name="T214">3</text:span><text:span text:style-name="T215">.</text:span><text:span text:style-name="T216"><text:s/>學生：閱讀校楷模評選</text:span><text:span text:style-name="T217">。</text:span></text:p>
            <text:p text:style-name="P218"><text:span text:style-name="T219">4</text:span><text:span text:style-name="T220">.</text:span><text:span text:style-name="T221">閱讀</text:span><text:span text:style-name="T222">紀錄片拍攝</text:span><text:span text:style-name="T223">。</text:span></text:p>
          </table:table-cell>
          <table:table-cell table:style-name="TableCell224">
            <text:p text:style-name="P225"><text:span text:style-name="T226">4</text:span><text:span text:style-name="T227">月</text:span><text:span text:style-name="T228">～</text:span><text:span text:style-name="T229">12</text:span><text:span text:style-name="T230">月</text:span></text:p>
          </table:table-cell>
          <table:table-cell table:style-name="TableCell231">
            <text:p text:style-name="P232">吉林國小</text:p>
          </table:table-cell>
        </table:table-row>
        <table:table-row table:style-name="TableRow233">
          <table:table-cell table:style-name="TableCell234">
            <text:p text:style-name="P235">小一新生</text:p>
            <text:p text:style-name="P236">閱讀起步走</text:p>
          </table:table-cell>
          <table:table-cell table:style-name="TableCell237">
            <text:list text:style-name="LFO7" text:continue-numbering="true">
              <text:list-item>
                <text:p text:style-name="P238">贈送小一新生優良圖書。</text:p>
              </text:list-item>
              <text:list-item>
                <text:p text:style-name="P239"><text:span text:style-name="T240">閱讀精靈</text:span><text:span text:style-name="T241">卡認證。</text:span></text:p>
              </text:list-item>
            </text:list>
          </table:table-cell>
          <table:table-cell table:style-name="TableCell242">
            <text:p text:style-name="P243"><text:span text:style-name="T244">9</text:span><text:span text:style-name="T245">月</text:span></text:p>
            <text:p text:style-name="P246"><text:span text:style-name="T247">9</text:span><text:span text:style-name="T248">月</text:span><text:span text:style-name="T249">~12</text:span><text:span text:style-name="T250">月</text:span></text:p>
          </table:table-cell>
          <table:table-cell table:style-name="TableCell251">
            <text:p text:style-name="P252">河堤國小</text:p>
          </table:table-cell>
        </table:table-row>
        <table:table-row table:style-name="TableRow253">
          <table:table-cell table:style-name="TableCell254">
            <text:p text:style-name="P255">自編故事劇本徵件活動</text:p>
          </table:table-cell>
          <table:table-cell table:style-name="TableCell256">
            <text:list text:style-name="LFO8" text:continue-numbering="true">
              <text:list-item>
                <text:p text:style-name="P257">鼓勵親子共讀與共同創作故事。</text:p>
              </text:list-item>
              <text:list-item>
                <text:p text:style-name="P258"><text:span text:style-name="T259">分為三組：</text:span></text:p>
              </text:list-item>
            </text:list>
            <text:p text:style-name="P260">低年級：童話變奏曲</text:p>
            <text:p text:style-name="P261">中年級：自編故事高手</text:p>
            <text:p text:style-name="P262">高年級：小小編劇達人</text:p>
          </table:table-cell>
          <table:table-cell table:style-name="TableCell263">
            <text:p text:style-name="P264"><text:span text:style-name="T265">10</text:span><text:span text:style-name="T266">月</text:span><text:span text:style-name="T267">～</text:span><text:span text:style-name="T268">12</text:span><text:span text:style-name="T269">月</text:span></text:p>
          </table:table-cell>
          <table:table-cell table:style-name="TableCell270">
            <text:p text:style-name="P271">河堤國小</text:p>
          </table:table-cell>
        </table:table-row>
      </table:table>
      <text:p text:style-name="P272"><text:span text:style-name="T273">二、獎勵</text:span><text:span text:style-name="T274">：</text:span></text:p>
      <text:p text:style-name="P275">（一）個別獎</text:p>
      <text:p text:style-name="P276"><text:span text:style-name="T277">1.依據各項活動實施計畫進行頒獎及指導教師之敘獎。</text:span></text:p>
      <text:p text:style-name="P278"><text:span text:style-name="T279">2.得獎作品之內容與相關影音、圖片、照片等，須同意授權臺北市政府</text:span><text:span text:style-name="T280">教育局作為各項教育宣傳之公開使用（包含建置於臺北市兒童深耕閱讀網站，或</text:span><text:span text:style-name="T281">彙集</text:span><text:span text:style-name="T282">出版印行），惟著作權仍屬作者本人。</text:span></text:p>
      <text:p text:style-name="P283">（二）學校團體獎</text:p>
      <text:p text:style-name="P284">1.計分標準：以件計分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項目</text:p>
          </table:table-cell>
          <table:table-cell table:style-name="TableCell294" table:number-rows-spanned="2">
            <text:p text:style-name="P295">送件</text:p>
            <text:p text:style-name="P296">(按件計分)</text:p>
          </table:table-cell>
          <table:table-cell table:style-name="TableCell297" table:number-columns-spanned="3">
            <text:p text:style-name="P298">得獎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特優</text:p>
          </table:table-cell>
          <table:table-cell table:style-name="TableCell304">
            <text:p text:style-name="P305">優選</text:p>
          </table:table-cell>
          <table:table-cell table:style-name="TableCell306">
            <text:p text:style-name="P307">佳作</text:p>
          </table:table-cell>
        </table:table-row>
        <table:table-row table:style-name="TableRow308">
          <table:table-cell table:style-name="TableCell309">
            <text:p text:style-name="P310">小小說書人</text:p>
          </table:table-cell>
          <table:table-cell table:style-name="TableCell311">
            <text:p text:style-name="P312">5分</text:p>
          </table:table-cell>
          <table:table-cell table:style-name="TableCell313">
            <text:p text:style-name="P314">5分</text:p>
          </table:table-cell>
          <table:table-cell table:style-name="TableCell315">
            <text:p text:style-name="P316">3分</text:p>
          </table:table-cell>
          <table:table-cell table:style-name="TableCell317">
            <text:p text:style-name="P318">1分</text:p>
          </table:table-cell>
        </table:table-row>
        <table:table-row table:style-name="TableRow319">
          <table:table-cell table:style-name="TableCell320">
            <text:p text:style-name="P321">自編故事劇本</text:p>
          </table:table-cell>
          <table:table-cell table:style-name="TableCell322">
            <text:p text:style-name="P323">5分</text:p>
          </table:table-cell>
          <table:table-cell table:style-name="TableCell324">
            <text:p text:style-name="P325">5分</text:p>
          </table:table-cell>
          <table:table-cell table:style-name="TableCell326">
            <text:p text:style-name="P327">3分</text:p>
          </table:table-cell>
          <table:table-cell table:style-name="TableCell328">
            <text:p text:style-name="P329">1分</text:p>
          </table:table-cell>
        </table:table-row>
        <table:table-row table:style-name="TableRow330">
          <table:table-cell table:style-name="TableCell331">
            <text:p text:style-name="P332">推動閱讀績優學校、團體及個人評選</text:p>
          </table:table-cell>
          <table:table-cell table:style-name="TableCell333">
            <text:p text:style-name="P334">5分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小小精靈讀書會</text:p>
          </table:table-cell>
          <table:table-cell table:style-name="TableCell344">
            <text:p text:style-name="P345">5分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<text:span text:style-name="T354">2.</text:span><text:span text:style-name="T355">獎勵方式與額度</text:span><text:span text:style-name="T356">：</text:span><text:span text:style-name="T357">依大、中、小型學校錄取獎勵名額</text:span><text:span text:style-name="T358">，</text:span><text:span text:style-name="T359">各校</text:span><text:span text:style-name="T360">1</text:span><text:span text:style-name="T361">1</text:span><text:span text:style-name="T362">4</text:span><text:span text:style-name="T363">學年度</text:span><text:span text:style-name="T364">普通班班級數</text:span><text:span text:style-name="T365">(含藝術才能班、體育班)</text:span><text:span text:style-name="T366">為準，</text:span><text:span text:style-name="T367">未達2</text:span><text:span text:style-name="T368">1</text:span><text:span text:style-name="T369">班為</text:span><text:soft-page-break/><text:span text:style-name="T370">小型學校；2</text:span><text:span text:style-name="T371">1</text:span><text:span text:style-name="T372">班~</text:span><text:span text:style-name="T373">36</text:span><text:span text:style-name="T374">班為中型學校；</text:span><text:span text:style-name="T375">37</text:span><text:span text:style-name="T376">班以上為大型學校。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獎項</text:p>
          </table:table-cell>
          <table:table-cell table:style-name="TableCell384">
            <text:p text:style-name="P385"><text:span text:style-name="T386">送件(按件計分)</text:span></text:p>
          </table:table-cell>
          <table:table-cell table:style-name="TableCell387">
            <text:p text:style-name="P388">獎勵內容</text:p>
          </table:table-cell>
        </table:table-row>
        <table:table-row table:style-name="TableRow389">
          <table:table-cell table:style-name="TableCell390">
            <text:p text:style-name="P391">特優獎</text:p>
          </table:table-cell>
          <table:table-cell table:style-name="TableCell392">
            <text:p text:style-name="P393"><text:span text:style-name="T394">各團體前<text:s/></text:span><text:span text:style-name="T395">10％</text:span></text:p>
          </table:table-cell>
          <table:table-cell table:style-name="TableCell396">
            <text:p text:style-name="P397"><text:span text:style-name="T398">小功<text:s/></text:span><text:span text:style-name="T399">1<text:s/></text:span><text:span text:style-name="T400">次<text:s/></text:span><text:span text:style-name="T401">3<text:s/></text:span><text:span text:style-name="T402">人，嘉獎<text:s/></text:span><text:span text:style-name="T403">2<text:s/></text:span><text:span text:style-name="T404">次<text:s/></text:span><text:span text:style-name="T405">3<text:s/></text:span><text:span text:style-name="T406">人，嘉獎<text:s/></text:span><text:span text:style-name="T407">1<text:s/></text:span><text:span text:style-name="T408">次<text:s/></text:span><text:span text:style-name="T409">5</text:span><text:span text:style-name="T410">人</text:span></text:p>
          </table:table-cell>
        </table:table-row>
        <table:table-row table:style-name="TableRow411">
          <table:table-cell table:style-name="TableCell412">
            <text:p text:style-name="P413">優選獎</text:p>
          </table:table-cell>
          <table:table-cell table:style-name="TableCell414">
            <text:p text:style-name="P415"><text:span text:style-name="T416">各團體前<text:s/></text:span><text:span text:style-name="T417">11-20％</text:span></text:p>
          </table:table-cell>
          <table:table-cell table:style-name="TableCell418">
            <text:p text:style-name="P419"><text:span text:style-name="T420">小功<text:s/></text:span><text:span text:style-name="T421">1<text:s/></text:span><text:span text:style-name="T422">次<text:s/></text:span><text:span text:style-name="T423">2<text:s/></text:span><text:span text:style-name="T424">人，嘉獎<text:s/></text:span><text:span text:style-name="T425">2<text:s/></text:span><text:span text:style-name="T426">次<text:s/></text:span><text:span text:style-name="T427">3<text:s/></text:span><text:span text:style-name="T428">人，嘉獎<text:s/></text:span><text:span text:style-name="T429">1<text:s/></text:span><text:span text:style-name="T430">次<text:s/></text:span><text:span text:style-name="T431">5</text:span><text:span text:style-name="T432">人</text:span></text:p>
          </table:table-cell>
        </table:table-row>
        <table:table-row table:style-name="TableRow433">
          <table:table-cell table:style-name="TableCell434">
            <text:p text:style-name="P435">甲等獎</text:p>
          </table:table-cell>
          <table:table-cell table:style-name="TableCell436">
            <text:p text:style-name="P437"><text:span text:style-name="T438">各團體前<text:s/></text:span><text:span text:style-name="T439">21-30％</text:span></text:p>
          </table:table-cell>
          <table:table-cell table:style-name="TableCell440">
            <text:p text:style-name="P441"><text:span text:style-name="T442">小功<text:s/></text:span><text:span text:style-name="T443">1<text:s/></text:span><text:span text:style-name="T444">次<text:s/></text:span><text:span text:style-name="T445">1<text:s/></text:span><text:span text:style-name="T446">人，嘉獎<text:s/></text:span><text:span text:style-name="T447">2<text:s/></text:span><text:span text:style-name="T448">次<text:s/></text:span><text:span text:style-name="T449">3<text:s/></text:span><text:span text:style-name="T450">人，嘉獎<text:s/></text:span><text:span text:style-name="T451">1<text:s/></text:span><text:span text:style-name="T452">次<text:s/></text:span><text:span text:style-name="T453">5</text:span><text:span text:style-name="T454">人</text:span></text:p>
          </table:table-cell>
        </table:table-row>
      </table:table>
      <text:p text:style-name="P455">3.榮獲團體特優獎項之學校，另函通知頒獎時間與地點。</text:p>
      <text:p text:style-name="P456"/>
      <text:list text:style-name="LFO1" text:continue-numbering="true">
        <text:list-item>
          <text:p text:style-name="P457"><text:span text:style-name="T458">經費：</text:span><text:span text:style-name="T459">由</text:span><text:span text:style-name="T460">本</text:span><text:span text:style-name="T461">局</text:span><text:span text:style-name="T462">年度預算支應</text:span><text:span text:style-name="T463">。</text:span></text:p>
        </text:list-item>
        <text:list-item>
          <text:p text:style-name="P464"><text:span text:style-name="T465">獎勵：</text:span><text:span text:style-name="T466">推動兒童深耕閱讀計畫執行有功單位之相關行政人員及教師，依辦理成效從優敘獎，以資鼓勵。</text:span></text:p>
        </text:list-item>
        <text:list-item>
          <text:p text:style-name="P467"><text:span text:style-name="T468">本計畫經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PSMT" svg:font-family="Times New 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Wingdings2" svg:font-family="Wingdings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style:font-name="Times New RomanPSMT" style:font-name-complex="Times New RomanPSMT"/>
    </style:style>
    <style:style style:name="WW_CharLFO7LVL1" style:family="text">
      <style:text-properties style:font-name="Times New RomanPSMT" style:font-name-complex="Times New RomanPSMT"/>
    </style:style>
    <style:style style:name="WW_CharLFO8LVL1" style:family="text">
      <style:text-properties style:font-name="標楷體" style:font-name-asian="標楷體" style:font-name-complex="DFKaiShu SB Estd BF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00238</meta:initial-creator>
    <dc:creator>張爰珏</dc:creator>
    <meta:creation-date>2025-04-15T01:42:00Z</meta:creation-date>
    <dc:date>2025-04-15T01:42:00Z</dc:date>
    <meta:print-date>2023-01-17T06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0" meta:character-count="1540" meta:row-count="10" meta:non-whitespace-character-count="1313"/>
  </office:meta>
</office:document-meta>
</file>